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Inter" svg:font-family="Inter, sans-serif"/>
    <style:font-face style:name="Mangal1" svg:font-family="Mangal"/>
    <style:font-face style:name="var vkui--octavius font family display" svg:font-family="'var vkui--octavius font family display', inherit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2c2d2e" fo:letter-spacing="normal" fo:background-color="#ffffff" loext:padding="0cm" loext:border="none"/>
    </style:style>
    <style:style style:name="P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2c2d2e" style:font-name="Arial2" fo:font-size="11.25pt" fo:letter-spacing="normal" fo:font-style="normal" fo:font-weight="normal" fo:background-color="#ffffff" loext:padding="0cm" loext:border="none"/>
    </style:style>
    <style:style style:name="P3" style:family="paragraph" style:parent-style-name="Text_20_body">
      <style:paragraph-properties fo:margin-top="0cm" fo:margin-bottom="0cm" loext:contextual-spacing="false" fo:orphans="2" fo:widows="2"/>
    </style:style>
    <style:style style:name="P4" style:family="paragraph" style:parent-style-name="Text_20_body">
      <style:paragraph-properties fo:margin-left="0cm" fo:margin-right="0.106cm" fo:margin-top="0cm" fo:margin-bottom="0cm" loext:contextual-spacing="false" style:line-height-at-least="0.476cm" fo:orphans="2" fo:widows="2" fo:text-indent="0cm" style:auto-text-indent="false"/>
      <style:text-properties fo:font-variant="normal" fo:text-transform="none" fo:color="#2c2d2e" style:font-name="Arial2" fo:font-size="9.75pt" fo:letter-spacing="normal" fo:font-style="normal" fo:font-weight="normal" fo:background-color="#ffffff" loext:padding="0cm" loext:border="none"/>
    </style:style>
    <style:style style:name="P5" style:family="paragraph" style:parent-style-name="Text_20_body">
      <style:paragraph-properties fo:margin-left="0.106cm" fo:margin-right="0cm" fo:margin-top="0cm" fo:margin-bottom="0cm" loext:contextual-spacing="false" style:line-height-at-least="0.476cm" fo:orphans="2" fo:widows="2" fo:text-indent="0cm" style:auto-text-indent="false"/>
      <style:text-properties fo:font-variant="normal" fo:text-transform="none" fo:color="#93969b" style:font-name="Arial2" fo:font-size="9.75pt" fo:letter-spacing="normal" fo:font-style="normal" fo:font-weight="normal" fo:background-color="#ffffff" loext:padding="0cm" loext:border="none"/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847cm" fo:text-align="end" style:justify-single-word="false" fo:orphans="2" fo:widows="2" fo:text-indent="0cm" style:auto-text-indent="false" fo:padding="0cm" fo:border="none"/>
      <style:text-properties officeooo:paragraph-rsid="001bd08e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bd08e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paragraph-rsid="001bd08e"/>
    </style:style>
    <style:style style:name="P9" style:family="paragraph" style:parent-style-name="Standard">
      <style:text-properties officeooo:paragraph-rsid="001bd08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Как избавиться </text:span></text:p>
      <text:p text:style-name="P7"><text:span text:style-name="T3">от утраченного <text:s/>объекта недвижимости</text:span><text:bookmark text:name="_GoBack"/></text:p>
      <text:p text:style-name="P9">Основанием для аннулирования сведений об объекте и праве на него в Едином государственном реестре недвижимости (ЕГРН) является прекращение существования объекта. Если объект недвижимости не подлежит восстановлению из-за своей ветхости или перестал существовать, например, был снесен или сгорел, то такой объект целесообразно снять с государственного кадастрового учета, а в случае, если на объект зарегистрировано право, то прекратить <text:s text:c="2"/>право собственности на уже несуществующий объект.</text:p>
      <text:p text:style-name="P7">Для того, чтобы снять с кадастрового учета объекты недвижимости при их гибели или уничтожении, необходимо обратиться в любой офис МФЦ со следующими документами:</text:p>
      <text:p text:style-name="P9">-заявление о снятии с учета объекта недвижимости. Такое заявление вправе представить собственник объекта недвижимости или собственник земельного участка, на котором был расположен объект недвижимости. При этом, если у объекта несколько собственников, то заявление подается всеми правообладателями. С заявлением также может обратиться представитель правообладателя (-ей) на основании нотариально удостоверенной доверенности;</text:p>
      <text:p text:style-name="P9">-правоустанавливающий документ на объект недвижимости, подлежащий снятию с кадастрового учета. Он необходим, если права на объект не были зарегистрированы в ЕГРН;</text:p>
      <text:p text:style-name="P9">- акт обследования, подтверждающий прекращение существования объекта недвижимости. Такой акт обследования составляется кадастровым инженером по результатам осмотра места, где находился объект недвижимости.</text:p>
      <text:p text:style-name="P9">С принятием Приказа Росреестра от 24 мая 2021 г. № П/0217 «Об установлении формы и состава сведений акта обследования, а также требований к его подготовке» (вступает в силу с момента признания утратившим силу Приказа Минэкономразвития России <text:s/>от 20.11.2015 №861) процедура снятия с кадастрового учета капитальных объектов, прекративших свое существование, упрощается.</text:p>
      <text:p text:style-name="P9">Данным Приказом утвержден исчерпывающий перечень документов, включаемых в акт обследования, которые предоставляются в орган регистрации прав исключительно при их наличии. Среди таких документов: </text:p>
      <text:p text:style-name="P9">-решение собственника о сносе объекта недвижимости;</text:p>
      <text:p text:style-name="P9">-уведомление о завершении сноса объекта для органов местного самоуправления;</text:p>
      <text:p text:style-name="P9">-решение органа исполнительной власти субъекта или муниципального образования о признании объекта аварийным и подлежащим сносу;</text:p>
      <text:p text:style-name="P9">-решение об изъятии земельного участка и находящихся на нем объектов для государственных или муниципальных нужд;</text:p>
      <text:p text:style-name="P9">-решение о комплексном развитии территории, на которой был расположен объект.</text:p>
      <text:p text:style-name="P7">Если этих документов нет, то акт обследования готовится с указанием причины их отсутствия. Отсутствие документов из перечня не является нарушением, и, соответственно, не будет основанием для приостановления действий по снятию с кадастрового учета объектов. Кроме того, предусмотрена возможность не включать в состав Акта электронных образов документов, а указание ссылки на такой документ, если такие документы опубликованы и размещены на официальном сайте органа государственной власти, органа местного самоуправления или органа судебной власти либо такие документы доступны в государственном или муниципальном информационном ресурсе.</text:p>
      <text:p text:style-name="P7">В результате проведения учетных действий заявителю или его представителю будет выдана выписка об объекте недвижимости, содержащая внесенные в ЕГРН сведения о прекращении существования объекта недвижимости.</text:p>
      <text:p text:style-name="P7">Процедура снятия с кадастрового учета объекта недвижимости и прекращения права на объект, прекративший свое существование, осуществляется бесплатно.</text:p>
      <text:p text:style-name="P6"><text:span text:style-name="T2">Управление Росреестра по Иванов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Inter" svg:font-family="Inter, sans-serif"/>
    <style:font-face style:name="Mangal1" svg:font-family="Mangal"/>
    <style:font-face style:name="var vkui--octavius font family display" svg:font-family="'var vkui--octavius font family display', inherit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6:12:52.70</meta:creation-date>
    <dc:date>2022-10-03T10:17:18.062000000</dc:date>
    <meta:editing-duration>PT30M9S</meta:editing-duration>
    <meta:editing-cycles>3</meta:editing-cycles>
    <meta:generator>LibreOffice/5.0.1.2$Windows_x86 LibreOffice_project/81898c9f5c0d43f3473ba111d7b351050be20261</meta:generator>
    <meta:print-date>2022-10-03T10:16:59.762000000</meta:print-date>
    <meta:document-statistic meta:table-count="0" meta:image-count="0" meta:object-count="0" meta:page-count="1" meta:paragraph-count="18" meta:word-count="439" meta:character-count="3524" meta:non-whitespace-character-count="3097"/>
  </office:meta>
</office:document-meta>
</file>